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 fo:background-color="#FFFFFF"/>
      <style:text-properties fo:color="#222222" fo:font-size="14pt" style:font-size-asian="14pt" style:font-size-complex="14pt"/>
    </style:style>
    <style:style style:name="P2" style:parent-style-name="NormalWeb" style:family="paragraph">
      <style:paragraph-properties fo:margin-bottom="0in" fo:background-color="#FFFFFF"/>
      <style:text-properties style:font-name="Arial" style:font-name-complex="Arial" fo:color="#222222" fo:font-size="9.5pt" style:font-size-asian="9.5pt" style:font-size-complex="9.5pt"/>
    </style:style>
    <style:style style:name="P3" style:parent-style-name="NormalWeb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" style:parent-style-name="NormalWeb" style:family="paragraph">
      <style:paragraph-properties fo:margin-bottom="0.1666in" fo:background-color="#FFFFFF"/>
      <style:text-properties style:font-name="Arial" style:font-name-complex="Arial" fo:color="#222222" fo:font-size="9.5pt" style:font-size-asian="9.5pt" style:font-size-complex="9.5pt"/>
    </style:style>
    <style:style style:name="P6" style:parent-style-name="NormalWeb" style:family="paragraph">
      <style:paragraph-properties fo:background-color="#FFFFFF"/>
      <style:text-properties fo:color="#000000"/>
    </style:style>
    <style:style style:name="P7" style:parent-style-name="NormalWeb" style:family="paragraph">
      <style:paragraph-properties fo:background-color="#FFFFFF"/>
      <style:text-properties fo:color="#000000"/>
    </style:style>
    <style:style style:name="P8" style:parent-style-name="NormalWeb" style:family="paragraph">
      <style:paragraph-properties fo:background-color="#FFFFFF"/>
    </style:style>
    <style:style style:name="T9" style:parent-style-name="DefaultParagraphFont" style:family="text">
      <style:text-properties fo:color="#000000"/>
    </style:style>
    <style:style style:name="P10" style:parent-style-name="NormalWeb" style:family="paragraph">
      <style:paragraph-properties fo:background-color="#FFFFFF"/>
    </style:style>
    <style:style style:name="T11" style:parent-style-name="DefaultParagraphFont" style:family="text">
      <style:text-properties fo:color="#000000"/>
    </style:style>
    <style:style style:name="P12" style:parent-style-name="NormalWeb" style:family="paragraph">
      <style:paragraph-properties fo:background-color="#FFFFFF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Web" style:family="paragraph">
      <style:paragraph-properties fo:background-color="#FFFFFF"/>
    </style:style>
    <style:style style:name="T16" style:parent-style-name="DefaultParagraphFont" style:family="text">
      <style:text-properties fo:color="#000000"/>
    </style:style>
    <style:style style:name="P17" style:parent-style-name="NormalWeb" style:family="paragraph">
      <style:paragraph-properties fo:background-color="#FFFFFF"/>
    </style:style>
    <style:style style:name="T18" style:parent-style-name="DefaultParagraphFont" style:family="text">
      <style:text-properties fo:color="#000000"/>
    </style:style>
    <style:style style:name="P19" style:parent-style-name="NormalWeb" style:family="paragraph">
      <style:paragraph-properties fo:background-color="#FFFFFF"/>
    </style:style>
    <style:style style:name="T20" style:parent-style-name="DefaultParagraphFont" style:family="text">
      <style:text-properties fo:color="#000000"/>
    </style:style>
    <style:style style:name="P21" style:parent-style-name="NormalWeb" style:family="paragraph">
      <style:paragraph-properties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Web" style:family="paragraph">
      <style:paragraph-properties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Web" style:family="paragraph">
      <style:paragraph-properties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Web" style:family="paragraph">
      <style:paragraph-properties fo:margin-bottom="0.1666in" fo:background-color="#FFFFFF"/>
      <style:text-properties style:font-name="Arial" style:font-name-complex="Arial" fo:color="#222222" fo:font-size="9.5pt" style:font-size-asian="9.5pt" style:font-size-complex="9.5pt"/>
    </style:style>
    <style:style style:name="P29" style:parent-style-name="NormalWeb" style:family="paragraph">
      <style:paragraph-properties fo:margin-bottom="0.1666in" fo:background-color="#FFFFFF"/>
      <style:text-properties style:font-name="Arial" style:font-name-complex="Arial" fo:color="#222222" fo:font-size="9.5pt" style:font-size-asian="9.5pt" style:font-size-complex="9.5pt"/>
    </style:style>
    <style:style style:name="P30" style:parent-style-name="NormalWeb" style:family="paragraph">
      <style:paragraph-properties fo:text-align="justify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Web" style:family="paragraph">
      <style:paragraph-properties fo:text-align="justify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Међународни фестивал фолклора “Културна разноликост” Врњачка Бања 2015</text:p>
      <text:p text:style-name="P2"/>
      <text:p text:style-name="P3"><text:span text:style-name="T4">Пријава за учешће:</text:span></text:p>
      <text:p text:style-name="P5"/>
      <text:p text:style-name="P6">Назив удружења:________________________________________________________________</text:p>
      <text:p text:style-name="P7"><text:line-break/>Скраћени<text:s/>назив:(Уколико постоји)__________________________________________________</text:p>
      <text:p text:style-name="P8"><text:span text:style-name="T9">Назив на енглеском:(Уколико постоји)_______________________________________________</text:span></text:p>
      <text:p text:style-name="P10"><text:span text:style-name="T11">Име и презиме председника/директора _____________________________________________</text:span></text:p>
      <text:p text:style-name="P12"><text:span text:style-name="T13">Адреса__________</text:span><text:span text:style-name="T14">__________________________</text:span></text:p>
      <text:p text:style-name="P15"><text:span text:style-name="T16">Тел.Фах____________________________________Е-маил______________________________</text:span></text:p>
      <text:p text:style-name="P17"><text:span text:style-name="T18">Веб сајт____________________________________</text:span></text:p>
      <text:p text:style-name="P19"><text:span text:style-name="T20">Име и презиме особе за контакт______________________________________________</text:span></text:p>
      <text:p text:style-name="P21"><text:span text:style-name="T22">Тел.Фах____________________</text:span><text:span text:style-name="T23">_________________Е-маил________________________</text:span></text:p>
      <text:p text:style-name="P24"><text:span text:style-name="T25">Укупан број учесника:_____________________</text:span></text:p>
      <text:p text:style-name="P26"><text:span text:style-name="T27">Програм се изводи уз: а) Пратњу оркестра (Уживо), б) На ЦД-у, УКОЛИКО ЈЕ ВАШ ОДГОВОР ПОД а ОНДА НАВЕДИТЕ КОЛИКО ЧЛАНОВА ОРКЕСТРА БРОЈИ И КОЈИ СУ ИНСТРУЕНТИ.</text:span></text:p>
      <text:p text:style-name="P28"/>
      <text:p text:style-name="P29"/>
      <text:p text:style-name="P30"><text:span text:style-name="T31">Резервација, у износу 20 еура по особи (уплаћени аванс за резервацију учешћа се не врћа у случају одустајања), а преостали износ приликом доласка у хотел.</text:span></text:p>
      <text:p text:style-name="P32"><text:span text:style-name="T33">На е-маил<text:s/></text:span><text:a xlink:href="mailto:festivalvrnjackabanja@gmail.com" office:target-frame-name="_top" xlink:show="replace"><text:span text:style-name="Hyperlink">festivalvrnjackabanja@gmail.com</text:span></text:a><text:span text:style-name="T34"><text:s/></text:span><text:span text:style-name="T35">доставити кратку биографију друштва, 2-3 квалитетне фотографије рад</text:span><text:span text:style-name="T36">и припреме брошуре фестивала у којој ће бити престављене све групе (учесници) фестивала на српском и енглеском језику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 Rajkovic</meta:initial-creator>
    <dc:creator>Marija Rajkovic</dc:creator>
    <meta:creation-date>2015-07-08T09:44:00Z</meta:creation-date>
    <dc:date>2015-07-08T09:49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381" meta:row-count="9" meta:non-whitespace-character-count="1177"/>
  </office:meta>
</office:document-meta>
</file>